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2 <text:s text:c="27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1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938974923" table:style-name="ce4">
            <text:p>1,938,974,923<text:s/></text:p>
          </table:table-cell>
          <table:table-cell office:value-type="float" office:value="1788411931" table:style-name="ce4">
            <text:p>1,788,411,931<text:s/></text:p>
          </table:table-cell>
          <table:table-cell office:value-type="float" office:value="1654428466" table:style-name="ce4">
            <text:p>1,654,428,466<text:s/></text:p>
          </table:table-cell>
          <table:table-cell office:value-type="float" office:value="150562992" table:style-name="ce5">
            <text:p>150,562,992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1.General Administration)</text:p>
          </table:table-cell>
          <table:table-cell office:value-type="float" office:value="186995764" table:style-name="ce4">
            <text:p>186,995,764<text:s/></text:p>
          </table:table-cell>
          <table:table-cell office:value-type="float" office:value="185326902" table:style-name="ce4">
            <text:p>185,326,902<text:s/></text:p>
          </table:table-cell>
          <table:table-cell office:value-type="float" office:value="170350554" table:style-name="ce4">
            <text:p>170,350,554<text:s/></text:p>
          </table:table-cell>
          <table:table-cell office:value-type="float" office:value="1668862" table:style-name="ce5">
            <text:p>1,668,86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278803" table:style-name="ce4">
            <text:p>1,278,803<text:s/></text:p>
          </table:table-cell>
          <table:table-cell office:value-type="float" office:value="1302365" table:style-name="ce4">
            <text:p>1,302,365<text:s/></text:p>
          </table:table-cell>
          <table:table-cell office:value-type="float" office:value="1137758" table:style-name="ce4">
            <text:p>1,137,758<text:s/></text:p>
          </table:table-cell>
          <table:table-cell office:value-type="float" office:value="-23562" table:style-name="ce5">
            <text:p>-23,56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6897311" table:style-name="ce4">
            <text:p>6,897,311<text:s/></text:p>
          </table:table-cell>
          <table:table-cell office:value-type="float" office:value="7343076" table:style-name="ce4">
            <text:p>7,343,076<text:s/></text:p>
          </table:table-cell>
          <table:table-cell office:value-type="float" office:value="6961511" table:style-name="ce4">
            <text:p>6,961,511<text:s/></text:p>
          </table:table-cell>
          <table:table-cell office:value-type="float" office:value="-445765" table:style-name="ce5">
            <text:p>-445,76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742269" table:style-name="ce4">
            <text:p>3,742,269<text:s/></text:p>
          </table:table-cell>
          <table:table-cell office:value-type="float" office:value="3528041" table:style-name="ce4">
            <text:p>3,528,041<text:s/></text:p>
          </table:table-cell>
          <table:table-cell office:value-type="float" office:value="3390869" table:style-name="ce4">
            <text:p>3,390,869<text:s/></text:p>
          </table:table-cell>
          <table:table-cell office:value-type="float" office:value="214228" table:style-name="ce5">
            <text:p>214,22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Judical Affairs</text:p>
          </table:table-cell>
          <table:table-cell office:value-type="float" office:value="49568059" table:style-name="ce4">
            <text:p>49,568,059<text:s/></text:p>
          </table:table-cell>
          <table:table-cell office:value-type="float" office:value="46436102" table:style-name="ce4">
            <text:p>46,436,102<text:s/></text:p>
          </table:table-cell>
          <table:table-cell office:value-type="float" office:value="43640253" table:style-name="ce4">
            <text:p>43,640,253<text:s/></text:p>
          </table:table-cell>
          <table:table-cell office:value-type="float" office:value="3131957" table:style-name="ce5">
            <text:p>3,131,95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612939" table:style-name="ce4">
            <text:p>1,612,939<text:s/></text:p>
          </table:table-cell>
          <table:table-cell office:value-type="float" office:value="1599509" table:style-name="ce4">
            <text:p>1,599,509<text:s/></text:p>
          </table:table-cell>
          <table:table-cell office:value-type="float" office:value="1559969" table:style-name="ce4">
            <text:p>1,559,969<text:s/></text:p>
          </table:table-cell>
          <table:table-cell office:value-type="float" office:value="13430" table:style-name="ce5">
            <text:p>13,43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164157" table:style-name="ce4">
            <text:p>2,164,157<text:s/></text:p>
          </table:table-cell>
          <table:table-cell office:value-type="float" office:value="2112630" table:style-name="ce4">
            <text:p>2,112,630<text:s/></text:p>
          </table:table-cell>
          <table:table-cell office:value-type="float" office:value="2036777" table:style-name="ce4">
            <text:p>2,036,777<text:s/></text:p>
          </table:table-cell>
          <table:table-cell office:value-type="float" office:value="51527" table:style-name="ce5">
            <text:p>51,52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58017147" table:style-name="ce4">
            <text:p>58,017,147<text:s/></text:p>
          </table:table-cell>
          <table:table-cell office:value-type="float" office:value="58099038" table:style-name="ce4">
            <text:p>58,099,038<text:s/></text:p>
          </table:table-cell>
          <table:table-cell office:value-type="float" office:value="54299560" table:style-name="ce4">
            <text:p>54,299,560<text:s/></text:p>
          </table:table-cell>
          <table:table-cell office:value-type="float" office:value="-81891" table:style-name="ce5">
            <text:p>-81,89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Foreign Affairs</text:p>
          </table:table-cell>
          <table:table-cell office:value-type="float" office:value="27990625" table:style-name="ce4">
            <text:p>27,990,625<text:s/></text:p>
          </table:table-cell>
          <table:table-cell office:value-type="float" office:value="29821046" table:style-name="ce4">
            <text:p>29,821,046<text:s/></text:p>
          </table:table-cell>
          <table:table-cell office:value-type="float" office:value="26771791" table:style-name="ce4">
            <text:p>26,771,791<text:s/></text:p>
          </table:table-cell>
          <table:table-cell office:value-type="float" office:value="-1830421" table:style-name="ce5">
            <text:p>-1,830,42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Finance</text:p>
          </table:table-cell>
          <table:table-cell office:value-type="float" office:value="34414727" table:style-name="ce4">
            <text:p>34,414,727<text:s/></text:p>
          </table:table-cell>
          <table:table-cell office:value-type="float" office:value="33630721" table:style-name="ce4">
            <text:p>33,630,721<text:s/></text:p>
          </table:table-cell>
          <table:table-cell office:value-type="float" office:value="29228610" table:style-name="ce4">
            <text:p>29,228,610<text:s/></text:p>
          </table:table-cell>
          <table:table-cell office:value-type="float" office:value="784006" table:style-name="ce5">
            <text:p>784,00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Frontier Affairs</text:p>
          </table:table-cell>
          <table:table-cell office:value-type="float" office:value="142222" table:style-name="ce4">
            <text:p>142,222<text:s/></text:p>
          </table:table-cell>
          <table:table-cell office:value-type="float" office:value="158780" table:style-name="ce4">
            <text:p>158,780<text:s/></text:p>
          </table:table-cell>
          <table:table-cell office:value-type="float" office:value="137353" table:style-name="ce4">
            <text:p>137,353<text:s/></text:p>
          </table:table-cell>
          <table:table-cell office:value-type="float" office:value="-16558" table:style-name="ce5">
            <text:p>-16,55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1167505" table:style-name="ce4">
            <text:p>1,167,505<text:s/></text:p>
          </table:table-cell>
          <table:table-cell office:value-type="float" office:value="1295594" table:style-name="ce4">
            <text:p>1,295,594<text:s/></text:p>
          </table:table-cell>
          <table:table-cell office:value-type="float" office:value="1186103" table:style-name="ce4">
            <text:p>1,186,103<text:s/></text:p>
          </table:table-cell>
          <table:table-cell office:value-type="float" office:value="-128089" table:style-name="ce5">
            <text:p>-128,089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2.National Defense)</text:p>
          </table:table-cell>
          <table:table-cell office:value-type="float" office:value="309553251" table:style-name="ce4">
            <text:p>309,553,251<text:s/></text:p>
          </table:table-cell>
          <table:table-cell office:value-type="float" office:value="286335483" table:style-name="ce4">
            <text:p>286,335,483<text:s/></text:p>
          </table:table-cell>
          <table:table-cell office:value-type="float" office:value="276783162" table:style-name="ce4">
            <text:p>276,783,162<text:s/></text:p>
          </table:table-cell>
          <table:table-cell office:value-type="float" office:value="23217768" table:style-name="ce5">
            <text:p>23,217,76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309553251" table:style-name="ce4">
            <text:p>309,553,251<text:s/></text:p>
          </table:table-cell>
          <table:table-cell office:value-type="float" office:value="286335483" table:style-name="ce4">
            <text:p>286,335,483<text:s/></text:p>
          </table:table-cell>
          <table:table-cell office:value-type="float" office:value="276783162" table:style-name="ce4">
            <text:p>276,783,162<text:s/></text:p>
          </table:table-cell>
          <table:table-cell office:value-type="float" office:value="23217768" table:style-name="ce5">
            <text:p>23,217,768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3.Education, Science and Culture)</text:p>
          </table:table-cell>
          <table:table-cell office:value-type="float" office:value="367429912" table:style-name="ce4">
            <text:p>367,429,912<text:s/></text:p>
          </table:table-cell>
          <table:table-cell office:value-type="float" office:value="361731380" table:style-name="ce4">
            <text:p>361,731,380<text:s/></text:p>
          </table:table-cell>
          <table:table-cell office:value-type="float" office:value="342798097" table:style-name="ce4">
            <text:p>342,798,097<text:s/></text:p>
          </table:table-cell>
          <table:table-cell office:value-type="float" office:value="5698532" table:style-name="ce5">
            <text:p>5,698,53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35617917" table:style-name="ce4">
            <text:p>235,617,917<text:s/></text:p>
          </table:table-cell>
          <table:table-cell office:value-type="float" office:value="232188430" table:style-name="ce4">
            <text:p>232,188,430<text:s/></text:p>
          </table:table-cell>
          <table:table-cell office:value-type="float" office:value="216521497" table:style-name="ce4">
            <text:p>216,521,497<text:s/></text:p>
          </table:table-cell>
          <table:table-cell office:value-type="float" office:value="3429487" table:style-name="ce5">
            <text:p>3,429,48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103314137" table:style-name="ce4">
            <text:p>103,314,137<text:s/></text:p>
          </table:table-cell>
          <table:table-cell office:value-type="float" office:value="101756657" table:style-name="ce4">
            <text:p>101,756,657<text:s/></text:p>
          </table:table-cell>
          <table:table-cell office:value-type="float" office:value="101344566" table:style-name="ce4">
            <text:p>101,344,566<text:s/></text:p>
          </table:table-cell>
          <table:table-cell office:value-type="float" office:value="1557480" table:style-name="ce5">
            <text:p>1,557,48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8497858" table:style-name="ce4">
            <text:p>28,497,858<text:s/></text:p>
          </table:table-cell>
          <table:table-cell office:value-type="float" office:value="27786293" table:style-name="ce4">
            <text:p>27,786,293<text:s/></text:p>
          </table:table-cell>
          <table:table-cell office:value-type="float" office:value="24932034" table:style-name="ce4">
            <text:p>24,932,034<text:s/></text:p>
          </table:table-cell>
          <table:table-cell office:value-type="float" office:value="711565" table:style-name="ce5">
            <text:p>711,5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4.Expenditures for Economic Development)</text:p>
          </table:table-cell>
          <table:table-cell office:value-type="float" office:value="276601857" table:style-name="ce4">
            <text:p>276,601,857<text:s/></text:p>
          </table:table-cell>
          <table:table-cell office:value-type="float" office:value="219410602" table:style-name="ce4">
            <text:p>219,410,602<text:s/></text:p>
          </table:table-cell>
          <table:table-cell office:value-type="float" office:value="194440370" table:style-name="ce4">
            <text:p>194,440,370<text:s/></text:p>
          </table:table-cell>
          <table:table-cell office:value-type="float" office:value="57191255" table:style-name="ce5">
            <text:p>57,191,25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83113071" table:style-name="ce4">
            <text:p>83,113,071<text:s/></text:p>
          </table:table-cell>
          <table:table-cell office:value-type="float" office:value="59108951" table:style-name="ce4">
            <text:p>59,108,951<text:s/></text:p>
          </table:table-cell>
          <table:table-cell office:value-type="float" office:value="63656178" table:style-name="ce4">
            <text:p>63,656,178<text:s/></text:p>
          </table:table-cell>
          <table:table-cell office:value-type="float" office:value="24004120" table:style-name="ce5">
            <text:p>24,004,12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11167403" table:style-name="ce4">
            <text:p>11,167,403<text:s/></text:p>
          </table:table-cell>
          <table:table-cell office:value-type="float" office:value="14165346" table:style-name="ce4">
            <text:p>14,165,346<text:s/></text:p>
          </table:table-cell>
          <table:table-cell office:value-type="float" office:value="15118509" table:style-name="ce4">
            <text:p>15,118,509<text:s/></text:p>
          </table:table-cell>
          <table:table-cell office:value-type="float" office:value="-2997943" table:style-name="ce5">
            <text:p>-2,997,94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129090162" table:style-name="ce4">
            <text:p>129,090,162<text:s/></text:p>
          </table:table-cell>
          <table:table-cell office:value-type="float" office:value="89532795" table:style-name="ce4">
            <text:p>89,532,795<text:s/></text:p>
          </table:table-cell>
          <table:table-cell office:value-type="float" office:value="66847361" table:style-name="ce4">
            <text:p>66,847,361<text:s/></text:p>
          </table:table-cell>
          <table:table-cell office:value-type="float" office:value="39557367" table:style-name="ce5">
            <text:p>39,557,36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53231221" table:style-name="ce4">
            <text:p>53,231,221<text:s/></text:p>
          </table:table-cell>
          <table:table-cell office:value-type="float" office:value="56603510" table:style-name="ce4">
            <text:p>56,603,510<text:s/></text:p>
          </table:table-cell>
          <table:table-cell office:value-type="float" office:value="48818321" table:style-name="ce4">
            <text:p>48,818,321<text:s/></text:p>
          </table:table-cell>
          <table:table-cell office:value-type="float" office:value="-3372289" table:style-name="ce5">
            <text:p>-3,372,289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5.Social Welfare)</text:p>
          </table:table-cell>
          <table:table-cell office:value-type="float" office:value="407177146" table:style-name="ce4">
            <text:p>407,177,146<text:s/></text:p>
          </table:table-cell>
          <table:table-cell office:value-type="float" office:value="368294124" table:style-name="ce4">
            <text:p>368,294,124<text:s/></text:p>
          </table:table-cell>
          <table:table-cell office:value-type="float" office:value="327180215" table:style-name="ce4">
            <text:p>327,180,215<text:s/></text:p>
          </table:table-cell>
          <table:table-cell office:value-type="float" office:value="38883022" table:style-name="ce5">
            <text:p>38,883,02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264192431" table:style-name="ce4">
            <text:p>264,192,431<text:s/></text:p>
          </table:table-cell>
          <table:table-cell office:value-type="float" office:value="227980717" table:style-name="ce4">
            <text:p>227,980,717<text:s/></text:p>
          </table:table-cell>
          <table:table-cell office:value-type="float" office:value="195630225" table:style-name="ce4">
            <text:p>195,630,225<text:s/></text:p>
          </table:table-cell>
          <table:table-cell office:value-type="float" office:value="36211714" table:style-name="ce5">
            <text:p>36,211,71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11071208" table:style-name="ce4">
            <text:p>11,071,208<text:s/></text:p>
          </table:table-cell>
          <table:table-cell office:value-type="float" office:value="11755863" table:style-name="ce4">
            <text:p>11,755,863<text:s/></text:p>
          </table:table-cell>
          <table:table-cell office:value-type="float" office:value="10276338" table:style-name="ce4">
            <text:p>10,276,338<text:s/></text:p>
          </table:table-cell>
          <table:table-cell office:value-type="float" office:value="-684655" table:style-name="ce5">
            <text:p>-684,65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09495889" table:style-name="ce4">
            <text:p>109,495,889<text:s/></text:p>
          </table:table-cell>
          <table:table-cell office:value-type="float" office:value="105130953" table:style-name="ce4">
            <text:p>105,130,953<text:s/></text:p>
          </table:table-cell>
          <table:table-cell office:value-type="float" office:value="98693228" table:style-name="ce4">
            <text:p>98,693,228<text:s/></text:p>
          </table:table-cell>
          <table:table-cell office:value-type="float" office:value="4364936" table:style-name="ce5">
            <text:p>4,364,93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2770470" table:style-name="ce4">
            <text:p>2,770,470<text:s/></text:p>
          </table:table-cell>
          <table:table-cell office:value-type="float" office:value="2923376" table:style-name="ce4">
            <text:p>2,923,376<text:s/></text:p>
          </table:table-cell>
          <table:table-cell office:value-type="float" office:value="1789687" table:style-name="ce4">
            <text:p>1,789,687<text:s/></text:p>
          </table:table-cell>
          <table:table-cell office:value-type="float" office:value="-152906" table:style-name="ce5">
            <text:p>-152,90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19647148" table:style-name="ce4">
            <text:p>19,647,148<text:s/></text:p>
          </table:table-cell>
          <table:table-cell office:value-type="float" office:value="20503215" table:style-name="ce4">
            <text:p>20,503,215<text:s/></text:p>
          </table:table-cell>
          <table:table-cell office:value-type="float" office:value="20790738" table:style-name="ce4">
            <text:p>20,790,738<text:s/></text:p>
          </table:table-cell>
          <table:table-cell office:value-type="float" office:value="-856067" table:style-name="ce5">
            <text:p>-856,0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6.Community Development and Environmental Protection)</text:p>
          </table:table-cell>
          <table:table-cell office:value-type="float" office:value="18278130" table:style-name="ce4">
            <text:p>18,278,130<text:s/></text:p>
          </table:table-cell>
          <table:table-cell office:value-type="float" office:value="7150995" table:style-name="ce4">
            <text:p>7,150,995<text:s/></text:p>
          </table:table-cell>
          <table:table-cell office:value-type="float" office:value="8974967" table:style-name="ce4">
            <text:p>8,974,967<text:s/></text:p>
          </table:table-cell>
          <table:table-cell office:value-type="float" office:value="11127135" table:style-name="ce5">
            <text:p>11,127,13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18278130" table:style-name="ce4">
            <text:p>18,278,130<text:s/></text:p>
          </table:table-cell>
          <table:table-cell office:value-type="float" office:value="7150995" table:style-name="ce4">
            <text:p>7,150,995<text:s/></text:p>
          </table:table-cell>
          <table:table-cell office:value-type="float" office:value="8274967" table:style-name="ce4">
            <text:p>8,274,967<text:s/></text:p>
          </table:table-cell>
          <table:table-cell office:value-type="float" office:value="11127135" table:style-name="ce5">
            <text:p>11,127,13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3">
            <text:p>Community Developm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0000" table:style-name="ce4">
            <text:p>700,000<text:s/></text:p>
          </table:table-cell>
          <table:table-cell office:value-type="string" table:style-name="ce5">
            <text:p>-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7.Retirement and Compassionate Aid)</text:p>
          </table:table-cell>
          <table:table-cell office:value-type="float" office:value="138698760" table:style-name="ce4">
            <text:p>138,698,760<text:s/></text:p>
          </table:table-cell>
          <table:table-cell office:value-type="float" office:value="135396844" table:style-name="ce4">
            <text:p>135,396,844<text:s/></text:p>
          </table:table-cell>
          <table:table-cell office:value-type="float" office:value="134576825" table:style-name="ce4">
            <text:p>134,576,825<text:s/></text:p>
          </table:table-cell>
          <table:table-cell office:value-type="float" office:value="3301916" table:style-name="ce5">
            <text:p>3,301,916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38463129" table:style-name="ce4">
            <text:p>138,463,129<text:s/></text:p>
          </table:table-cell>
          <table:table-cell office:value-type="float" office:value="135165917" table:style-name="ce4">
            <text:p>135,165,917<text:s/></text:p>
          </table:table-cell>
          <table:table-cell office:value-type="float" office:value="134355408" table:style-name="ce4">
            <text:p>134,355,408<text:s/></text:p>
          </table:table-cell>
          <table:table-cell office:value-type="float" office:value="3297212" table:style-name="ce5">
            <text:p>3,297,212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13">
            <text:p>Retirement and Compassionate Aid<text:s/></text:p>
            <text:p>Affairs</text:p>
          </table:table-cell>
          <table:table-cell office:value-type="float" office:value="235631" table:style-name="ce4">
            <text:p>235,631<text:s/></text:p>
          </table:table-cell>
          <table:table-cell office:value-type="float" office:value="230927" table:style-name="ce4">
            <text:p>230,927<text:s/></text:p>
          </table:table-cell>
          <table:table-cell office:value-type="float" office:value="221417" table:style-name="ce4">
            <text:p>221,417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8.Obligations)</text:p>
          </table:table-cell>
          <table:table-cell office:value-type="float" office:value="130104000" table:style-name="ce4">
            <text:p>130,104,000<text:s/></text:p>
          </table:table-cell>
          <table:table-cell office:value-type="float" office:value="130104965" table:style-name="ce4">
            <text:p>130,104,965<text:s/></text:p>
          </table:table-cell>
          <table:table-cell office:value-type="float" office:value="109805363" table:style-name="ce4">
            <text:p>109,805,363<text:s/></text:p>
          </table:table-cell>
          <table:table-cell office:value-type="float" office:value="-965" table:style-name="ce5">
            <text:p>-96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3">
            <text:p>Interest Payment</text:p>
          </table:table-cell>
          <table:table-cell office:value-type="float" office:value="129536037" table:style-name="ce4">
            <text:p>129,536,037<text:s/></text:p>
          </table:table-cell>
          <table:table-cell office:value-type="float" office:value="129571257" table:style-name="ce4">
            <text:p>129,571,257<text:s/></text:p>
          </table:table-cell>
          <table:table-cell office:value-type="float" office:value="109354145" table:style-name="ce4">
            <text:p>109,354,145<text:s/></text:p>
          </table:table-cell>
          <table:table-cell office:value-type="float" office:value="-35220" table:style-name="ce5">
            <text:p>-35,22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3">
            <text:p>Debt Servicing Management Fees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533708" table:style-name="ce4">
            <text:p>533,708<text:s/></text:p>
          </table:table-cell>
          <table:table-cell office:value-type="float" office:value="451217" table:style-name="ce4">
            <text:p>451,217<text:s/></text:p>
          </table:table-cell>
          <table:table-cell office:value-type="float" office:value="34255" table:style-name="ce5">
            <text:p>34,25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9.General Subsidies and Other Expenditure)</text:p>
          </table:table-cell>
          <table:table-cell office:value-type="float" office:value="104136103" table:style-name="ce4">
            <text:p>104,136,103<text:s/></text:p>
          </table:table-cell>
          <table:table-cell office:value-type="float" office:value="94660636" table:style-name="ce4">
            <text:p>94,660,636<text:s/></text:p>
          </table:table-cell>
          <table:table-cell office:value-type="float" office:value="89518913" table:style-name="ce4">
            <text:p>89,518,913<text:s/></text:p>
          </table:table-cell>
          <table:table-cell office:value-type="float" office:value="9475467" table:style-name="ce5">
            <text:p>9,475,46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3">
            <text:p>Subsidies for Special Projects</text:p>
          </table:table-cell>
          <table:table-cell office:value-type="float" office:value="68163726" table:style-name="ce4">
            <text:p>68,163,726<text:s/></text:p>
          </table:table-cell>
          <table:table-cell office:value-type="float" office:value="68456029" table:style-name="ce4">
            <text:p>68,456,029<text:s/></text:p>
          </table:table-cell>
          <table:table-cell office:value-type="float" office:value="85804538" table:style-name="ce4">
            <text:p>85,804,538<text:s/></text:p>
          </table:table-cell>
          <table:table-cell office:value-type="float" office:value="-292303" table:style-name="ce5">
            <text:p>-292,30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7">
            <text:p>Subsidies for<text:s/><text:span text:style-name="T4">Balancing Budget</text:span></text:p>
          </table:table-cell>
          <table:table-cell office:value-type="float" office:value="21900000" table:style-name="ce4">
            <text:p>21,900,000<text:s/></text:p>
          </table:table-cell>
          <table:table-cell office:value-type="float" office:value="12369327" table:style-name="ce4">
            <text:p>12,369,327<text:s/></text:p>
          </table:table-cell>
          <table:table-cell office:value-type="string" table:style-name="ce4">
            <text:p>-</text:p>
          </table:table-cell>
          <table:table-cell office:value-type="float" office:value="9530673" table:style-name="ce5">
            <text:p>9,530,67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3">
            <text:p>Others Expenditure</text:p>
          </table:table-cell>
          <table:table-cell office:value-type="float" office:value="6072377" table:style-name="ce4">
            <text:p>6,072,377<text:s/></text:p>
          </table:table-cell>
          <table:table-cell office:value-type="float" office:value="5835280" table:style-name="ce4">
            <text:p>5,835,280<text:s/></text:p>
          </table:table-cell>
          <table:table-cell office:value-type="float" office:value="3714375" table:style-name="ce4">
            <text:p>3,714,375<text:s/></text:p>
          </table:table-cell>
          <table:table-cell office:value-type="float" office:value="237097" table:style-name="ce5">
            <text:p>237,09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Secondary Reserve Fund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11:11Z</dc:date>
    <meta:print-date>2011-09-02T03:45:08Z</meta:print-date>
  </office:meta>
</office:document-meta>
</file>